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Krabbelaan 8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Krabbelaan 8 te Baarn</text:span> (3741 EN) het realiseren van een bakkerij met winkel (23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22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- aanvraag omgevingsvergunning - Prof. Krabbelaan 8 Baar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24</meta:user-defined>
    <meta:user-defined meta:name="OVERHEIDop.GmbID/DC.identifier">gmb-2021-333224</meta:user-defined>
    <meta:user-defined meta:name="OVERHEIDop.versieInformatie"/>
  </office:meta>
</office:document-meta>
</file>