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riftje 2 3768ER Soest, uitbreiden van de zij en achterzijde van de woning en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22-09-2021 een besluit genomen op de aanvraag met zaaknummer 114538 voor een omgevingsvergunning voor het uitbreiden van de zij en achterzijde van de woning en plaatsen van een dakkapel aan de voorzijde op locatie Driftje 2 3768ER Soest. De vergunning is en is verzonden op 22 sept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322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2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538</meta:user-defined>
    <meta:user-defined meta:name="DCTERMS.abstract">uitbreiden van de zij en achterzijde van de woning en plaatsen van een dakkapel aan de voorzijde</meta:user-defined>
    <dc:language>nl</dc:language>
    <meta:user-defined meta:name="OVERHEIDop.locatietype/OVERHEIDop.gebiedsmarkering">Punt</meta:user-defined>
    <meta:user-defined meta:name="DC.title">Verleende aanvraag omgevingsvergunning, Driftje 2 3768ER Soest, uitbreiden van de zij en achterzijde van de woning en plaatsen van een dakkapel aan de voorzijde</meta:user-defined>
    <meta:user-defined meta:name="DCTERMS.W3CDTF/DCTERMS.available">2021-09-27</meta:user-defined>
    <meta:user-defined meta:name="DCTERMS.W3CDTF/OVERHEIDop.jaargang">2021</meta:user-defined>
    <meta:user-defined meta:name="OVERHEIDop.publicationIssue">333220</meta:user-defined>
    <meta:user-defined meta:name="OVERHEIDop.GmbID/DC.identifier">gmb-2021-333220</meta:user-defined>
    <meta:user-defined meta:name="OVERHEIDop.versieInformatie"/>
  </office:meta>
</office:document-meta>
</file>