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TORENSTRAAT 23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orenstraat 23 Helvoirt, bouwen aanbouw en souterrain, OV20211090.</text:p>
            <text:p text:style-name="tussenkopcur">De vergunning is verzonden op 24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321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TORENSTRAAT 23 HELVOI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14</meta:user-defined>
    <meta:user-defined meta:name="OVERHEIDop.GmbID/DC.identifier">gmb-2021-333214</meta:user-defined>
    <meta:user-defined meta:name="OVERHEIDop.versieInformatie"/>
  </office:meta>
</office:document-meta>
</file>