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Cattepoelseweg 3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13 </text:p>
            <text:p text:style-name="common-al">OLO-nummer: 6370357 </text:p>
            <text:p text:style-name="common-al">Datum indiening: 15-09-2021</text:p>
            <text:p text:style-name="common-al">Omschrijving: het plaatsen van een dakopbouw</text:p>
            <text:p text:style-name="common-al">Adres: Cattepoelseweg 37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opbouw, Cattepoelseweg 372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09</meta:user-defined>
    <meta:user-defined meta:name="OVERHEIDop.GmbID/DC.identifier">gmb-2021-333209</meta:user-defined>
    <meta:user-defined meta:name="OVERHEIDop.versieInformatie"/>
  </office:meta>
</office:document-meta>
</file>