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59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september 2021 met zaaknummer <text:span text:style-name="nadrukvet">M-SLM210268 </text:span>voor het verwijderen van asbest op de locatie <text:span text:style-name="nadrukvet">Graafjansdijk B 59 in Westdorpe.</text:span></text:p>
            <text:p text:style-name="common-al">De sloopmelding is op 23 sept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320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Graafjansdijk B 59 in Westdorp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08</meta:user-defined>
    <meta:user-defined meta:name="OVERHEIDop.GmbID/DC.identifier">gmb-2021-333208</meta:user-defined>
    <meta:user-defined meta:name="OVERHEIDop.versieInformatie"/>
  </office:meta>
</office:document-meta>
</file>