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kozijn van het souterrain van een rijksmonument, Botha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24 </text:p>
            <text:p text:style-name="common-al">OLO-nummer: 6375675 </text:p>
            <text:p text:style-name="common-al">Datum indiening: 17-09-2021</text:p>
            <text:p text:style-name="common-al">Omschrijving: het vervangen van een kozijn van het souterrain van een rijksmonument</text:p>
            <text:p text:style-name="common-al">Adres: Bothaplein 1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een kozijn van het souterrain van een rijksmonument, Bothaplein 1 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04</meta:user-defined>
    <meta:user-defined meta:name="OVERHEIDop.GmbID/DC.identifier">gmb-2021-333204</meta:user-defined>
    <meta:user-defined meta:name="OVERHEIDop.versieInformatie"/>
  </office:meta>
</office:document-meta>
</file>