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irkstraat 125A 3768 HE Soest, slopen va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1 een besluit genomen op de aanvraag met zaaknummer 113360 voor een omgevingsvergunning voor het slopen van bijgebouw op locatie Birkstraat 125A 3768 HE Soest. De vergunning is toegekend en is verzonden op 24-09-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20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0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3360</meta:user-defined>
    <meta:user-defined meta:name="DCTERMS.abstract">slopen van bijgebouw</meta:user-defined>
    <dc:language>nl</dc:language>
    <meta:user-defined meta:name="OVERHEIDop.locatietype/OVERHEIDop.gebiedsmarkering">Punt</meta:user-defined>
    <meta:user-defined meta:name="DC.title">Verleende aanvraag omgevingsvergunning, Birkstraat 125A 3768 HE Soest, slopen van bijgebouw</meta:user-defined>
    <meta:user-defined meta:name="DCTERMS.W3CDTF/DCTERMS.available">2021-09-27</meta:user-defined>
    <meta:user-defined meta:name="DCTERMS.W3CDTF/OVERHEIDop.jaargang">2021</meta:user-defined>
    <meta:user-defined meta:name="OVERHEIDop.publicationIssue">333203</meta:user-defined>
    <meta:user-defined meta:name="OVERHEIDop.GmbID/DC.identifier">gmb-2021-333203</meta:user-defined>
    <meta:user-defined meta:name="OVERHEIDop.versieInformatie"/>
  </office:meta>
</office:document-meta>
</file>