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ozijn - Parkdreef 2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rkdreef 214, 2724 EX Zoetermeer, plaatsen van een kozijn, WB20201130 (verzonden d.d. 25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30 </meta:user-defined>
    <dc:language>nl</dc:language>
    <meta:user-defined meta:name="OVERHEID.EPSG28992/DC.spatial">94921.8 453710.8</meta:user-defined>
    <meta:user-defined meta:name="DC.title">Gemeente Zoetermeer - verlening omgevingsvergunning - plaatsen van een kozijn - Parkdreef 214, Zoetermeer</meta:user-defined>
    <meta:user-defined meta:name="OVERHEID.PostcodeHuisnummer/OVERHEIDop.postcodeHuisnummer">2724EX 214</meta:user-defined>
    <meta:user-defined meta:name="OVERHEIDop.straatnaam">Parkdreef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20</meta:user-defined>
    <meta:user-defined meta:name="OVERHEIDop.GmbID/DC.identifier">gmb-2021-33320</meta:user-defined>
    <meta:user-defined meta:name="OVERHEIDop.versieInformatie"/>
  </office:meta>
</office:document-meta>
</file>