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 evenemententerrein Molenweg, 6051 – te Maasbracht / Maasgouw / verzonden 21 september 2021 / ontheffing voor het verstrekken van zwak-alcoholhoudende drank op 24 september van 20.00 uur tot 02.00 uur, op 25 september 2021 van 18.00 uur tot 02.00 uur, op 26 september 2021 van 13.00 uur tot 02.00 uur en op 27 september 2021 van 15.00 uur tot 01.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3319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9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9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Ontheffing artikel 35 Alcoholwet / evenemententerrein Molenweg, 6051 – te Maasbracht / Maasgouw / verzonden 21 september 2021 / ontheffing voor het verstrekken van zwak-alcoholhoudende drank op 24 september van 20.00 uur tot 02.00 uur, op 25 september 2021 van 18.00 uur tot 02.00 uur, op 26 september 2021 van 13.00 uur tot 02.00 uur en op 27 september 2021 van 15.00 uur tot 01.00 uur</meta:user-defined>
    <meta:user-defined meta:name="DCTERMS.W3CDTF/DCTERMS.available">2021-09-30</meta:user-defined>
    <meta:user-defined meta:name="DCTERMS.W3CDTF/OVERHEIDop.jaargang">2021</meta:user-defined>
    <meta:user-defined meta:name="OVERHEIDop.publicationIssue">333197</meta:user-defined>
    <meta:user-defined meta:name="OVERHEIDop.GmbID/DC.identifier">gmb-2021-333197</meta:user-defined>
    <meta:user-defined meta:name="OVERHEIDop.versieInformatie"/>
  </office:meta>
</office:document-meta>
</file>