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Kerkweg 9 in Hattemerbroek: bouwen van een bijgebouw en realiser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Oude Kerkweg 9 in Hattemerbroek, bouwen van een bijgebouw en realiseren van een bed and breakfast (0269202100300 – 22 sept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319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9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9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ude Kerkweg 9 in Hattemerbroek: bouwen van een bijgebouw en realiseren van een bed and breakfast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196</meta:user-defined>
    <meta:user-defined meta:name="OVERHEIDop.GmbID/DC.identifier">gmb-2021-333196</meta:user-defined>
    <meta:user-defined meta:name="OVERHEIDop.versieInformatie"/>
  </office:meta>
</office:document-meta>
</file>