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 verlengde van de Sluisweg, 6099 – te Heel / Maasgouw / verzonden 17 september 2021 / het plaatsen van een VTVS container van 20 september tot uiterlijk 29 okto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31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DC.title">Ontheffing / verlengde van de Sluisweg, 6099 – te Heel / Maasgouw / verzonden 17 september 2021 / het plaatsen van een VTVS container van 20 september tot uiterlijk 29 oktober 2021</meta:user-defined>
    <meta:user-defined meta:name="DCTERMS.W3CDTF/DCTERMS.available">2021-09-30</meta:user-defined>
    <meta:user-defined meta:name="DCTERMS.W3CDTF/OVERHEIDop.jaargang">2021</meta:user-defined>
    <meta:user-defined meta:name="OVERHEIDop.publicationIssue">333194</meta:user-defined>
    <meta:user-defined meta:name="OVERHEIDop.GmbID/DC.identifier">gmb-2021-333194</meta:user-defined>
    <meta:user-defined meta:name="OVERHEIDop.versieInformatie"/>
  </office:meta>
</office:document-meta>
</file>