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enlapperweg 11 Nijkerk, bouwen koei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4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1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612 467749</meta:user-defined>
    <meta:user-defined meta:name="DC.title">aanvraag omgevingsvergunning, Schoenlapperweg 11 Nijkerk, bouwen koeienstal</meta:user-defined>
    <meta:user-defined meta:name="OVERHEID.PostcodeHuisnummer/OVERHEIDop.postcodeHuisnummer">3862PL 11</meta:user-defined>
    <meta:user-defined meta:name="OVERHEIDop.straatnaam">Schoenlapperweg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319</meta:user-defined>
    <meta:user-defined meta:name="OVERHEIDop.GmbID/DC.identifier">gmb-2021-33319</meta:user-defined>
    <meta:user-defined meta:name="OVERHEIDop.versieInformatie"/>
  </office:meta>
</office:document-meta>
</file>