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izersweg 18 in Wezep: plaatsen van een perceels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Keizersweg 18 in Wezep, plaatsen van een perceelsafscheiding (0269202100327 – 22 sept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318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8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8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eizersweg 18 in Wezep: plaatsen van een perceelsafscheid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89</meta:user-defined>
    <meta:user-defined meta:name="OVERHEIDop.GmbID/DC.identifier">gmb-2021-333189</meta:user-defined>
    <meta:user-defined meta:name="OVERHEIDop.versieInformatie"/>
  </office:meta>
</office:document-meta>
</file>