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terhuizerweg 13 te Haren, 9753 HP Groningen – deel draagmuur wordt vervangen met staalconstructie (verzenddatum 21-09-2021, dossiernummer 202176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18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aterhuizerweg 13 te Haren, 9753 HP Groningen – deel draagmuur wordt vervangen met staalconstructie (verzenddatum 21-09-2021, dossiernummer 202176054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86</meta:user-defined>
    <meta:user-defined meta:name="OVERHEIDop.GmbID/DC.identifier">gmb-2021-333186</meta:user-defined>
    <meta:user-defined meta:name="OVERHEIDop.versieInformatie"/>
  </office:meta>
</office:document-meta>
</file>