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8414 - Het Kerkehout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14</text:p>
            <text:p text:style-name="common-al">Ontvangstdatum: 19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318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1/058414 - Het Kerkehout 93, Wassenaa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83</meta:user-defined>
    <meta:user-defined meta:name="OVERHEIDop.GmbID/DC.identifier">gmb-2021-333183</meta:user-defined>
    <meta:user-defined meta:name="OVERHEIDop.versieInformatie"/>
  </office:meta>
</office:document-meta>
</file>