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overdekt dakterras aan de Hoofdstraat 97, 8162 AD Ep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groten van een overdekt dakterras aan de Hoofdstraat 97, 8162 AD Epe.</text:p>
            <text:p text:style-name="common-al">Datum besluit: 21 september 2021</text:p>
            <text:p text:style-name="common-al">Zaaknummer: 317113</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en vermeld daarbij het zaaknummer. </text:p>
            <text:p text:style-name="tussenkopcur">Voorlopige voorziening vragen?</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33182</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182</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182</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7113</meta:user-defined>
    <dc:language>nl</dc:language>
    <meta:user-defined meta:name="OVERHEIDop.locatietype/OVERHEIDop.gebiedsmarkering">Adres</meta:user-defined>
    <meta:user-defined meta:name="DC.title">Verleende omgevingsvergunning voor het vergroten van een overdekt dakterras aan de Hoofdstraat 97, 8162 AD Epe</meta:user-defined>
    <meta:user-defined meta:name="DCTERMS.W3CDTF/DCTERMS.available">2021-09-27</meta:user-defined>
    <meta:user-defined meta:name="DCTERMS.W3CDTF/OVERHEIDop.jaargang">2021</meta:user-defined>
    <meta:user-defined meta:name="OVERHEIDop.publicationIssue">333182</meta:user-defined>
    <meta:user-defined meta:name="OVERHEIDop.GmbID/DC.identifier">gmb-2021-333182</meta:user-defined>
    <meta:user-defined meta:name="OVERHEIDop.versieInformatie"/>
  </office:meta>
</office:document-meta>
</file>