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 plaatsen van een dakkapel aan de Oude Verlaat 5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17 september 2021 een aanvraag voor een omgevingsvergunning ontvangen. De vergunning is aangevraagd voor het plaatsen van een dakkapel aan de Oude Verlaat 5 in Blokzijl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3181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181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het plaatsen van een dakkapel aan de Oude Verlaat 5 in Blokzijl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181</meta:user-defined>
    <meta:user-defined meta:name="OVERHEIDop.GmbID/DC.identifier">gmb-2021-333181</meta:user-defined>
    <meta:user-defined meta:name="OVERHEIDop.versieInformatie"/>
  </office:meta>
</office:document-meta>
</file>