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emskerckstraat 75/1, 9726 GH Groningen – plaatsen tijdelijke geluidswal zeecontainers (verzenddatum 20-09-2021, dossiernummer 202174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17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an Heemskerckstraat 75/1, 9726 GH Groningen – plaatsen tijdelijke geluidswal zeecontainers (verzenddatum 20-09-2021, dossiernummer 202174166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77</meta:user-defined>
    <meta:user-defined meta:name="OVERHEIDop.GmbID/DC.identifier">gmb-2021-333177</meta:user-defined>
    <meta:user-defined meta:name="OVERHEIDop.versieInformatie"/>
  </office:meta>
</office:document-meta>
</file>