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noveren van de brug - Havik en Nieuweweg (bru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avik en Nieuweweg (brug), renoveren van de brug , Rechtsmiddel: Geen. Ter informatie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1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mersfoort, Binnenstad - verlenging beslistermijn omgevingsvergunning - renoveren van de brug - Havik en Nieuweweg (brug)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176</meta:user-defined>
    <meta:user-defined meta:name="OVERHEIDop.GmbID/DC.identifier">gmb-2021-333176</meta:user-defined>
    <meta:user-defined meta:name="OVERHEIDop.versieInformatie"/>
  </office:meta>
</office:document-meta>
</file>