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kappen van 1 beuk, 1 eik en 20 populieren aan de Onnase Doodweg 2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7 september 2021 een aanvraag voor een omgevingsvergunning ontvangen. De vergunning is aangevraagd voor het kappen van 1 beuk, 1 eik en 20 populieren aan de Onnase Doodweg 2 in Onna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17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 kappen van 1 beuk, 1 eik en 20 populieren aan de Onnase Doodweg 2 in Onn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72</meta:user-defined>
    <meta:user-defined meta:name="OVERHEIDop.GmbID/DC.identifier">gmb-2021-333172</meta:user-defined>
    <meta:user-defined meta:name="OVERHEIDop.versieInformatie"/>
  </office:meta>
</office:document-meta>
</file>