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, Z/21/058413 - Van Zuylen van Nijeveltstraat 5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8413</text:p>
            <text:p text:style-name="common-al">Ontvangstdatum: 19 sept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3164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6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6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een boom, Z/21/058413 - Van Zuylen van Nijeveltstraat 52, Wassenaar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164</meta:user-defined>
    <meta:user-defined meta:name="OVERHEIDop.GmbID/DC.identifier">gmb-2021-333164</meta:user-defined>
    <meta:user-defined meta:name="OVERHEIDop.versieInformatie"/>
  </office:meta>
</office:document-meta>
</file>