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kamp 8 in Wezep: vervangen en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oorkamp 8 in Wezep, vervangen en vergroten van een bijgebouw (0269202100337 – 22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kamp 8 in Wezep: vervangen en vergroten van een bijgebouw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62</meta:user-defined>
    <meta:user-defined meta:name="OVERHEIDop.GmbID/DC.identifier">gmb-2021-333162</meta:user-defined>
    <meta:user-defined meta:name="OVERHEIDop.versieInformatie"/>
  </office:meta>
</office:document-meta>
</file>