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oppingaheerd 47, 9737 TT Groningen – vellen 1 boom (ceder, op achtererf tussen gebouw) (verzenddatum 22-09-2021, dossiernummer 202176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15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5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5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Toppingaheerd 47, 9737 TT Groningen – vellen 1 boom (ceder, op achtererf tussen gebouw) (verzenddatum 22-09-2021, dossiernummer 202176029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159</meta:user-defined>
    <meta:user-defined meta:name="OVERHEIDop.GmbID/DC.identifier">gmb-2021-333159</meta:user-defined>
    <meta:user-defined meta:name="OVERHEIDop.versieInformatie"/>
  </office:meta>
</office:document-meta>
</file>