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garage, Z/21/058418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18</text:p>
            <text:p text:style-name="common-al">Ontvangstdatum: 21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5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garage, Z/21/058418 - Meijendelseweg 30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56</meta:user-defined>
    <meta:user-defined meta:name="OVERHEIDop.GmbID/DC.identifier">gmb-2021-333156</meta:user-defined>
    <meta:user-defined meta:name="OVERHEIDop.versieInformatie"/>
  </office:meta>
</office:document-meta>
</file>