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rc de Zwijger 1 in Wezep: plaatsen van e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Parc de Zwijger in Wezep, plaatsen van een terrasoverkapping (0269202100357 – 20 september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33153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5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5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Parc de Zwijger 1 in Wezep: plaatsen van een terrasoverkapping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153</meta:user-defined>
    <meta:user-defined meta:name="OVERHEIDop.GmbID/DC.identifier">gmb-2021-333153</meta:user-defined>
    <meta:user-defined meta:name="OVERHEIDop.versieInformatie"/>
  </office:meta>
</office:document-meta>
</file>