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heodorus Niemeyerstraat 1, 9726 BR Groningen – aanpassen verleende omgevingsvergunning(vergroten 2 studio's, toevoegen 2 studio's, interne wijzigingen aan 7 studios en trappenhuizen en wijzigen ramen in gevels) (verzenddatum 20-09-2021, dossiernummer 202172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4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heodorus Niemeyerstraat 1, 9726 BR Groningen – aanpassen verleende omgevingsvergunning(vergroten 2 studio's, toevoegen 2 studio's, interne wijzigingen aan 7 studios en trappenhuizen en wijzigen ramen in gevels) (verzenddatum 20-09-2021, dossiernummer 202172322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48</meta:user-defined>
    <meta:user-defined meta:name="OVERHEIDop.GmbID/DC.identifier">gmb-2021-333148</meta:user-defined>
    <meta:user-defined meta:name="OVERHEIDop.versieInformatie"/>
  </office:meta>
</office:document-meta>
</file>