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laan 9 in Wezep: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Fazantenlaan 9 in Wezep, kappen van een berk (0269202100368 – 22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14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Fazantenlaan 9 in Wezep: kappen van een ber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43</meta:user-defined>
    <meta:user-defined meta:name="OVERHEIDop.GmbID/DC.identifier">gmb-2021-333143</meta:user-defined>
    <meta:user-defined meta:name="OVERHEIDop.versieInformatie"/>
  </office:meta>
</office:document-meta>
</file>