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8238 - Meijboom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238</text:p>
            <text:p text:style-name="common-al">Ontvangstdatum: 16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314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4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4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8238 - Meijboomlaan 2, Wassenaa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40</meta:user-defined>
    <meta:user-defined meta:name="OVERHEIDop.GmbID/DC.identifier">gmb-2021-333140</meta:user-defined>
    <meta:user-defined meta:name="OVERHEIDop.versieInformatie"/>
  </office:meta>
</office:document-meta>
</file>