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Zuiderzeestraatweg 350 in Oldebroek, aanleggen van een gesloten bodemenergiesysteem buiten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september 2021 de volgende melding heeft ontvangen:</text:p>
            <text:p text:style-name="last-al">Zuiderzeestraatweg 350 in Oldebroek, aanleggen van een gesloten bodemenergiesysteem buiten inrichting (026920210040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313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3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3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esloten bodemenergiesysteem Zuiderzeestraatweg 350 in Oldebroek, aanleggen van een gesloten bodemenergiesysteem buiten inricht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38</meta:user-defined>
    <meta:user-defined meta:name="OVERHEIDop.GmbID/DC.identifier">gmb-2021-333138</meta:user-defined>
    <meta:user-defined meta:name="OVERHEIDop.versieInformatie"/>
  </office:meta>
</office:document-meta>
</file>