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 oktober van 18.00 tot 23.00 uur heeft MHC HBS een Thé Dansant in het clubhuis aan de Bergweg 1a in Bloemendaa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3137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3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3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cidentele festiviteit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137</meta:user-defined>
    <meta:user-defined meta:name="OVERHEIDop.GmbID/DC.identifier">gmb-2021-333137</meta:user-defined>
    <meta:user-defined meta:name="OVERHEIDop.versieInformatie"/>
  </office:meta>
</office:document-meta>
</file>