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andinaviëweg 7, 9723 BW Groningen – plaatsen gevelreclame en gevelpaneel (verzenddatum 21-09-2021, dossiernummer 202176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13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3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3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Scandinaviëweg 7, 9723 BW Groningen – plaatsen gevelreclame en gevelpaneel (verzenddatum 21-09-2021, dossiernummer 202176073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36</meta:user-defined>
    <meta:user-defined meta:name="OVERHEIDop.GmbID/DC.identifier">gmb-2021-333136</meta:user-defined>
    <meta:user-defined meta:name="OVERHEIDop.versieInformatie"/>
  </office:meta>
</office:document-meta>
</file>