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shinder – plaatsen aggregaat</text:p>
      <text:section text:name="zakelijke-mededeling_id1-3-2" text:style-name="zakelijke-mededeling">
        <text:section text:name="zakelijke-mededeling-tekst_id1-3-2-1" text:style-name="zakelijke-mededeling-tekst">
          <text:section text:name="tekst_id1-3-2-1-1" text:style-name="tekst">
            <text:p text:style-name="common-al">Op 23 september 2021 is, op grond van artikel 4.6 van de Algemene plaatselijke verordening (APV), een ontheffing verleend voor het plaatsen van een aggregaat bij het wijkstation nabij de parkeerplaats aan de Binnenweg in Bennebroek tegenover huisnummer 12 van 4 oktober tot 26 november 2021. Het tijdelijke aggregaat is nodig ten behoeve van de aanleg van een glasvezelnetwerk.</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3131</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31</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31</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lening ontheffing geluidshinder – plaatsen aggregaat</meta:user-defined>
    <meta:user-defined meta:name="DCTERMS.W3CDTF/DCTERMS.available">2021-09-27</meta:user-defined>
    <meta:user-defined meta:name="DCTERMS.W3CDTF/OVERHEIDop.jaargang">2021</meta:user-defined>
    <meta:user-defined meta:name="OVERHEIDop.publicationIssue">333131</meta:user-defined>
    <meta:user-defined meta:name="OVERHEIDop.GmbID/DC.identifier">gmb-2021-333131</meta:user-defined>
    <meta:user-defined meta:name="OVERHEIDop.versieInformatie"/>
  </office:meta>
</office:document-meta>
</file>