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Julianaplein 4, 2855 AM Vli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oktober 2020 heeft de gemeente een aanvraag omgevingsvergunning ontvangen voor het het plaatsen van een berging in beschermd dorpsgezicht, voor de locatie Julianaplein 4, 2855 AM in Vlist. </text:p>
            <text:p text:style-name="common-al">De aanvraag is geregistreerd onder nummer SXO-20202283.</text:p>
            <text:p text:style-name="common-al">De beslistermijn van deze aanvraag is in overleg met aanvrager opgeschort met 8 weken, besloten op 26 januari 2021, waardoor de gemeente nu uiterlijk op 23 maart 2021 een beslissing dient te nemen op de aanvraag om omgevingsvergunning. Het indienen van bezwaar tegen deze handeling is op grond van artikel 6:3 van de Algemene wet bestuursrecht niet mogelijk.</text:p>
            <text:p text:style-name="common-al"/>
            <text:p text:style-name="common-al">Voor meer informatie kunt u contact opnemen via info@krimpenerwaard.nl of telefoonnummer 14 0182.</text:p>
            <text:p text:style-name="common-al"/>
            <text:p text:style-name="common-al">
            <text:span text:style-name="nadrukcur">Stolwijk, 1 februari 2021 Gemeente Krimpenerwaard, afdeling Ruimtelijke ontwikkeling</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31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6133 443138</meta:user-defined>
    <meta:user-defined meta:name="DC.title">Kennisgeving opschorten beslistermijn aanvraag omgevingsvergunning - Julianaplein 4, 2855 AM Vlist</meta:user-defined>
    <meta:user-defined meta:name="OVERHEID.PostcodeHuisnummer/OVERHEIDop.postcodeHuisnummer">2855AM 4</meta:user-defined>
    <meta:user-defined meta:name="OVERHEIDop.straatnaam">Julianaplein</meta:user-defined>
    <meta:user-defined meta:name="OVERHEIDop.woonplaats">Vlist</meta:user-defined>
    <meta:user-defined meta:name="DCTERMS.W3CDTF/DCTERMS.available">2021-02-03</meta:user-defined>
    <meta:user-defined meta:name="DCTERMS.W3CDTF/OVERHEIDop.jaargang">2021</meta:user-defined>
    <meta:user-defined meta:name="OVERHEIDop.publicationIssue">33313</meta:user-defined>
    <meta:user-defined meta:name="OVERHEIDop.GmbID/DC.identifier">gmb-2021-33313</meta:user-defined>
    <meta:user-defined meta:name="OVERHEIDop.versieInformatie"/>
  </office:meta>
</office:document-meta>
</file>