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Oude Trambaan 6a, 6017 BL te Thorn / Maasgouw / verzonden 17 september 2021 / het plaatsen van een handelsreclame op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12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Oude Trambaan 6a, 6017 BL te Thorn / Maasgouw / verzonden 17 september 2021 / het plaatsen van een handelsreclame op een muur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3129</meta:user-defined>
    <meta:user-defined meta:name="OVERHEIDop.GmbID/DC.identifier">gmb-2021-333129</meta:user-defined>
    <meta:user-defined meta:name="OVERHEIDop.versieInformatie"/>
  </office:meta>
</office:document-meta>
</file>