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ndijk 12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1 een besluit genomen op de aanvraag met zaaknummer Z/21/186079 / W2021-0701 voor een omgevingsvergunning betreffende het aanleggen van een poel en een vleermuisbunker op locatie Nieuwendijk 12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sept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3126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2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2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Nieuwendijk 12 te Goedereede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3126</meta:user-defined>
    <meta:user-defined meta:name="OVERHEIDop.GmbID/DC.identifier">gmb-2021-333126</meta:user-defined>
    <meta:user-defined meta:name="OVERHEIDop.versieInformatie"/>
  </office:meta>
</office:document-meta>
</file>