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evenement / evenemententerrein Molenweg, 6051 – te Maasbracht / Maasgouw / verzonden 21 september 2021 / het organiseren en houden van het kermisevenement op 24 september 2021 van 20.00 uur tot uiterlijk 02.00 uur, 25 september 2021 van 18.00 uur tot uiterlijk 02.00 uur, 26 september 2021 van 13.00 uur tot uiterlijk 02.00 uur, 27 september 2021 van 15.00 uur tot uiterlijk 01.00 uu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3312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2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2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Melding A-evenement / evenemententerrein Molenweg, 6051 – te Maasbracht / Maasgouw / verzonden 21 september 2021 / het organiseren en houden van het kermisevenement op 24 september 2021 van 20.00 uur tot uiterlijk 02.00 uur, 25 september 2021 van 18.00 uur tot uiterlijk 02.00 uur, 26 september 2021 van 13.00 uur tot uiterlijk 02.00 uur, 27 september 2021 van 15.00 uur tot uiterlijk 01.00 uur</meta:user-defined>
    <meta:user-defined meta:name="DCTERMS.W3CDTF/DCTERMS.available">2021-09-30</meta:user-defined>
    <meta:user-defined meta:name="DCTERMS.W3CDTF/OVERHEIDop.jaargang">2021</meta:user-defined>
    <meta:user-defined meta:name="OVERHEIDop.publicationIssue">333121</meta:user-defined>
    <meta:user-defined meta:name="OVERHEIDop.GmbID/DC.identifier">gmb-2021-333121</meta:user-defined>
    <meta:user-defined meta:name="OVERHEIDop.versieInformatie"/>
  </office:meta>
</office:document-meta>
</file>