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OV-2021-0326 voor een omgevingsvergunning op locatie Lakerveld 151 in Lexmond. De vergunning is geweiger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12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151 in Lexmo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20</meta:user-defined>
    <meta:user-defined meta:name="OVERHEIDop.GmbID/DC.identifier">gmb-2021-333120</meta:user-defined>
    <meta:user-defined meta:name="OVERHEIDop.versieInformatie"/>
  </office:meta>
</office:document-meta>
</file>