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wartiersedijk ongenummerd te Babberich het plaatsen van 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besloten om de beslistermijn voor de aanvraag met zaaknummer HZ_WABO-2021-1319 voor een omgevingsvergunning aan deKwartiersedijk ongenummerd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311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wartiersedijk ongenummerd te Babberich het plaatsen van nett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19</meta:user-defined>
    <meta:user-defined meta:name="OVERHEIDop.GmbID/DC.identifier">gmb-2021-333119</meta:user-defined>
    <meta:user-defined meta:name="OVERHEIDop.versieInformatie"/>
  </office:meta>
</office:document-meta>
</file>