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 kappen van 3 berken en 3 eiken aan de Havezatherweg 15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16 september 2021 een aanvraag voor een omgevingsvergunning ontvangen. De vergunning is aangevraagd voor het kappen van 3 berken en 3 eiken aan de Havezatherweg 15 in Belt-Schutsloot.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311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1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1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voor het kappen van 3 berken en 3 eiken aan de Havezatherweg 15 in Belt-Schutsloot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114</meta:user-defined>
    <meta:user-defined meta:name="OVERHEIDop.GmbID/DC.identifier">gmb-2021-333114</meta:user-defined>
    <meta:user-defined meta:name="OVERHEIDop.versieInformatie"/>
  </office:meta>
</office:document-meta>
</file>