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blok 16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21 een besluit genomen op de aanvraag met zaaknummer Z/21/183610 / W2021-0475 voor een omgevingsvergunning betreffende het wijziging van de gevel en het dak op locatie Molenblok 16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  <text:list-item text:style-override="id1-3-2-1-1-2-3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4 sept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33113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113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113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Molenblok 16 te Ouddorp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3113</meta:user-defined>
    <meta:user-defined meta:name="OVERHEIDop.GmbID/DC.identifier">gmb-2021-333113</meta:user-defined>
    <meta:user-defined meta:name="OVERHEIDop.versieInformatie"/>
  </office:meta>
</office:document-meta>
</file>