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Markt, 6051 – te Maasbracht / Maasgouw / verzonden 17 september 2021 / het organiseren en houden van de kermis Maasbracht, dagelijks van 14.00 uur tot 00.00 uur op 23 t/m 29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11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A-evenement / Markt, 6051 – te Maasbracht / Maasgouw / verzonden 17 september 2021 / het organiseren en houden van de kermis Maasbracht, dagelijks van 14.00 uur tot 00.00 uur op 23 t/m 29 september 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3110</meta:user-defined>
    <meta:user-defined meta:name="OVERHEIDop.GmbID/DC.identifier">gmb-2021-333110</meta:user-defined>
    <meta:user-defined meta:name="OVERHEIDop.versieInformatie"/>
  </office:meta>
</office:document-meta>
</file>