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geweg 24a en 26, 9746 TC Groningen – vellen 2 bomen (es en beuk) en knotten 1 boom (els) (verzenddatum 22-09-2021, dossiernummer 202176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10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Leegeweg 24a en 26, 9746 TC Groningen – vellen 2 bomen (es en beuk) en knotten 1 boom (els) (verzenddatum 22-09-2021, dossiernummer 20217605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09</meta:user-defined>
    <meta:user-defined meta:name="OVERHEIDop.GmbID/DC.identifier">gmb-2021-333109</meta:user-defined>
    <meta:user-defined meta:name="OVERHEIDop.versieInformatie"/>
  </office:meta>
</office:document-meta>
</file>