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rederodelaan 82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1 hebben we een aanvraag omgevingsvergunning voor de kap van 1 boom op de Brederodelaan 82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3107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0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0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rederodelaan 82 in Bloemendaal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107</meta:user-defined>
    <meta:user-defined meta:name="OVERHEIDop.GmbID/DC.identifier">gmb-2021-333107</meta:user-defined>
    <meta:user-defined meta:name="OVERHEIDop.versieInformatie"/>
  </office:meta>
</office:document-meta>
</file>