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orenbocht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GUNNINGVRIJE OMGEVINGSVERGUNNING</text:p>
            <text:p text:style-name="common-al"/>
            <text:p text:style-name="common-al">Door het college burgemeester en wethouders is de onderstaande omgevingsvergunning vergunningvrij bevonden in de periode van 17 t/m 23 sept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sept. 2021 het slopen van het oude clubgebouw, Korenbocht 2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renbocht 20, 4905 AS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3354</text:p>
                  </table:table-cell>
                </table:table-row>
                <table:table-row table:style-name="row">
                  <table:table-cell table:style-name="entry" table:number-rows-spanned="1" table:number-columns-spanned="1">
                    <text:p text:style-name="table_al">Datum vergunningvrij:</text:p>
                  </table:table-cell>
                  <table:table-cell table:style-name="entry" table:number-rows-spanned="1" table:number-columns-spanned="1">
                    <text:p text:style-name="table_al">21 sept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0 sept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310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0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0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303354</meta:user-defined>
    <meta:user-defined meta:name="DCTERMS.abstract">Publicatiedatum 30 sept. 2021 het slopen van het oude clubgebouw, Korenbocht 20</meta:user-defined>
    <dc:language>nl</dc:language>
    <meta:user-defined meta:name="OVERHEIDop.locatietype/OVERHEIDop.gebiedsmarkering">Adres</meta:user-defined>
    <meta:user-defined meta:name="DC.title">BEKENDMAKING Korenbocht 20</meta:user-defined>
    <meta:user-defined meta:name="DCTERMS.W3CDTF/DCTERMS.available">2021-09-30</meta:user-defined>
    <meta:user-defined meta:name="DCTERMS.W3CDTF/OVERHEIDop.jaargang">2021</meta:user-defined>
    <meta:user-defined meta:name="OVERHEIDop.publicationIssue">333106</meta:user-defined>
    <meta:user-defined meta:name="OVERHEIDop.GmbID/DC.identifier">gmb-2021-333106</meta:user-defined>
    <meta:user-defined meta:name="OVERHEIDop.versieInformatie"/>
  </office:meta>
</office:document-meta>
</file>