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8 recreatiewoningen  aan de Duinigermeerweg 1R29, 1R30, 1R31, 1R33, 1R36, 1R37, 1R38 en 1R3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1 september 2021 een aanvraag voor een omgevingsvergunning ontvangen. De vergunning is aangevraagd voor het bouwen van 8 recreatiewoningen aan de Duinigermeerweg 1R29, 1R30, 1R31, 1R33, 1R36, 1R37, 1R38, en 1R39 in Blokzijl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10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8 recreatiewoningen  aan de Duinigermeerweg 1R29, 1R30, 1R31, 1R33, 1R36, 1R37, 1R38 en 1R39 in Blokzij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03</meta:user-defined>
    <meta:user-defined meta:name="OVERHEIDop.GmbID/DC.identifier">gmb-2021-333103</meta:user-defined>
    <meta:user-defined meta:name="OVERHEIDop.versieInformatie"/>
  </office:meta>
</office:document-meta>
</file>