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oostersingel 1 te Haren, Groningen – bouwen vrijstaande woning met bijgebouw en realiseren uitweg (verzenddatum 21-09-2021, dossiernummer 202174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09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loostersingel 1 te Haren, Groningen – bouwen vrijstaande woning met bijgebouw en realiseren uitweg (verzenddatum 21-09-2021, dossiernummer 202174772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98</meta:user-defined>
    <meta:user-defined meta:name="OVERHEIDop.GmbID/DC.identifier">gmb-2021-333098</meta:user-defined>
    <meta:user-defined meta:name="OVERHEIDop.versieInformatie"/>
  </office:meta>
</office:document-meta>
</file>