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raanschotsedk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17 t/m 23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sept. 2021 Het ombouwen van rundvee/varkenshouderij naar pluimveehouderij met bouwactiviteiten, Kraanschotsedijk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raanschotsedijk 17, 4909 AA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3448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
            <text:p text:style-name="common-al">Het verzoek om voorlopige voorziening moet worden gericht aan de voorzieningenrechter van de Rechtbank Zeeland-West Brabant, sector Bestuursrecht, Postbus 90006, 4800 PA Breda. </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309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9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9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481</meta:user-defined>
    <meta:user-defined meta:name="DCTERMS.abstract">Publicatiedatum 30 sept. 2021 Het ombouwen van rundvee/varkenshouderij naar pluimveehouderij met bouwactiviteiten, Kraanschotsedijk 17</meta:user-defined>
    <dc:language>nl</dc:language>
    <meta:user-defined meta:name="OVERHEIDop.locatietype/OVERHEIDop.gebiedsmarkering">Adres</meta:user-defined>
    <meta:user-defined meta:name="DC.title">BEKENDMAKING Kraanschotsedk 17</meta:user-defined>
    <meta:user-defined meta:name="DCTERMS.W3CDTF/DCTERMS.available">2021-09-30</meta:user-defined>
    <meta:user-defined meta:name="DCTERMS.W3CDTF/OVERHEIDop.jaargang">2021</meta:user-defined>
    <meta:user-defined meta:name="OVERHEIDop.publicationIssue">333096</meta:user-defined>
    <meta:user-defined meta:name="OVERHEIDop.GmbID/DC.identifier">gmb-2021-333096</meta:user-defined>
    <meta:user-defined meta:name="OVERHEIDop.versieInformatie"/>
  </office:meta>
</office:document-meta>
</file>