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oude schuur voor een schuur met overkapping, Bunuelstrook 9, 2726RX Zoetermeer op 22 september 2021</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en aanvraag omgevingsvergunning ontvangen voor het vervangen van de oude schuur voor een schuur met overkapping op de locatie Bunuelstrook 9, 2726RX Zoetermeer. De aanvraag is geregistreerd onder zaaknummer 2021-00365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308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8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8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nuelstrook 9, 2726RX Zoetermeer</meta:user-defined>
    <dc:language>nl</dc:language>
    <meta:user-defined meta:name="OVERHEIDop.locatietype/OVERHEIDop.gebiedsmarkering">Punt</meta:user-defined>
    <meta:user-defined meta:name="DC.title">Ingediende aanvraag omgevingsvergunning voor het vervangen van de oude schuur voor een schuur met overkapping, Bunuelstrook 9, 2726RX Zoetermeer op 22 september 2021</meta:user-defined>
    <meta:user-defined meta:name="DCTERMS.W3CDTF/DCTERMS.available">2021-09-27</meta:user-defined>
    <meta:user-defined meta:name="DCTERMS.W3CDTF/OVERHEIDop.jaargang">2021</meta:user-defined>
    <meta:user-defined meta:name="OVERHEIDop.publicationIssue">333087</meta:user-defined>
    <meta:user-defined meta:name="OVERHEIDop.GmbID/DC.identifier">gmb-2021-333087</meta:user-defined>
    <meta:user-defined meta:name="OVERHEIDop.versieInformatie"/>
  </office:meta>
</office:document-meta>
</file>