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pad 15 te Woltersum, 9795 PC Groningen – vellen 2 bomen, voor - en achtererf (kastanje en wilg) (verzenddatum 22-09-2021, dossiernummer 202175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08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Kerkpad 15 te Woltersum, 9795 PC Groningen – vellen 2 bomen, voor - en achtererf (kastanje en wilg) (verzenddatum 22-09-2021, dossiernummer 202175768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86</meta:user-defined>
    <meta:user-defined meta:name="OVERHEIDop.GmbID/DC.identifier">gmb-2021-333086</meta:user-defined>
    <meta:user-defined meta:name="OVERHEIDop.versieInformatie"/>
  </office:meta>
</office:document-meta>
</file>