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van rechtswege verleende omgevingsvergunning- het maken van een constructieve doorbraak tbv een trapgat – Bram Streeflandweg 61 te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van rechtswege is verleend,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461</text:p>
            <text:p text:style-name="common-al">OLO-nummer: 6264777</text:p>
            <text:p text:style-name="common-al">Omschrijving: het maken van een constructieve doorbraak tbv een trapgat</text:p>
            <text:p text:style-name="common-al">Adres: Bram Streeflandweg 61 te Renkum</text:p>
            <text:p text:style-name="common-al">Activiteiten: Bouwen</text:p>
            <text:p text:style-name="common-al">Besluit: Verleend</text:p>
            <text:p text:style-name="common-al">Datum ondertekening: 14-09-2021</text:p>
            <text:p text:style-name="common-al">Datum verzending: 14-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3083</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83</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83</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461</meta:user-defined>
    <meta:user-defined meta:name="DCTERMS.abstract">ODRA Gemeente Renkum- Besluit van rechtswege verleende omgevingsvergunning- het maken van een constructieve doorbraak tbv een trapgat – Bram Streeflandweg 61 te Renkum</meta:user-defined>
    <dc:language>nl</dc:language>
    <meta:user-defined meta:name="OVERHEIDop.locatietype/OVERHEIDop.gebiedsmarkering">Adres</meta:user-defined>
    <meta:user-defined meta:name="DC.title">ODRA Gemeente Renkum- Besluit van rechtswege verleende omgevingsvergunning- het maken van een constructieve doorbraak tbv een trapgat – Bram Streeflandweg 61 te Renkum</meta:user-defined>
    <meta:user-defined meta:name="DCTERMS.W3CDTF/DCTERMS.available">2021-09-27</meta:user-defined>
    <meta:user-defined meta:name="DCTERMS.W3CDTF/OVERHEIDop.jaargang">2021</meta:user-defined>
    <meta:user-defined meta:name="OVERHEIDop.publicationIssue">333083</meta:user-defined>
    <meta:user-defined meta:name="OVERHEIDop.GmbID/DC.identifier">gmb-2021-333083</meta:user-defined>
    <meta:user-defined meta:name="OVERHEIDop.versieInformatie"/>
  </office:meta>
</office:document-meta>
</file>